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49</text:p>
          </table:table-cell>
          <table:table-cell table:style-name="ce1" table:number-columns-repeated="2"/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04" calcext:value-type="float">
            <text:p>10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0301:255</text:p>
          </table:table-cell>
          <table:table-cell table:style-name="ce4" office:value-type="float" office:value="32522.27" calcext:value-type="float">
            <text:p>32522,2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10301:721</text:p>
          </table:table-cell>
          <table:table-cell table:style-name="ce4" office:value-type="float" office:value="39756.05" calcext:value-type="float">
            <text:p>39756,0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10301:722</text:p>
          </table:table-cell>
          <table:table-cell table:style-name="ce4" office:value-type="float" office:value="39573.33" calcext:value-type="float">
            <text:p>39573,3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30102:204</text:p>
          </table:table-cell>
          <table:table-cell table:style-name="ce4" office:value-type="float" office:value="77622.68" calcext:value-type="float">
            <text:p>77622,6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30103:232</text:p>
          </table:table-cell>
          <table:table-cell table:style-name="ce4" office:value-type="float" office:value="456353.99" calcext:value-type="float">
            <text:p>456353,9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00000:1638</text:p>
          </table:table-cell>
          <table:table-cell table:style-name="ce4" office:value-type="float" office:value="397661.34" calcext:value-type="float">
            <text:p>397661,3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00000:29</text:p>
          </table:table-cell>
          <table:table-cell table:style-name="ce4" office:value-type="float" office:value="25140598.55" calcext:value-type="float">
            <text:p>25140598,5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91101:278</text:p>
          </table:table-cell>
          <table:table-cell table:style-name="ce4" office:value-type="float" office:value="154604.8" calcext:value-type="float">
            <text:p>154604,8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31202:120</text:p>
          </table:table-cell>
          <table:table-cell table:style-name="ce4" office:value-type="float" office:value="35253915.89" calcext:value-type="float">
            <text:p>35253915,8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31202:121</text:p>
          </table:table-cell>
          <table:table-cell table:style-name="ce4" office:value-type="float" office:value="6392716.39" calcext:value-type="float">
            <text:p>6392716,3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30103:1274</text:p>
          </table:table-cell>
          <table:table-cell table:style-name="ce4" office:value-type="float" office:value="124823.78" calcext:value-type="float">
            <text:p>124823,7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2:2502</text:p>
          </table:table-cell>
          <table:table-cell table:style-name="ce4" office:value-type="float" office:value="42635.09" calcext:value-type="float">
            <text:p>42635,0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60401:1957</text:p>
          </table:table-cell>
          <table:table-cell table:style-name="ce4" office:value-type="float" office:value="188585.67" calcext:value-type="float">
            <text:p>188585,6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4:1316</text:p>
          </table:table-cell>
          <table:table-cell table:style-name="ce4" office:value-type="float" office:value="172459.42" calcext:value-type="float">
            <text:p>172459,4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501:243</text:p>
          </table:table-cell>
          <table:table-cell table:style-name="ce4" office:value-type="float" office:value="99369.51" calcext:value-type="float">
            <text:p>99369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50501:244</text:p>
          </table:table-cell>
          <table:table-cell table:style-name="ce4" office:value-type="float" office:value="99369.51" calcext:value-type="float">
            <text:p>99369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501:245</text:p>
          </table:table-cell>
          <table:table-cell table:style-name="ce4" office:value-type="float" office:value="99369.51" calcext:value-type="float">
            <text:p>99369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101:10473</text:p>
          </table:table-cell>
          <table:table-cell table:style-name="ce4" office:value-type="float" office:value="165111.28" calcext:value-type="float">
            <text:p>165111,2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10105:9833</text:p>
          </table:table-cell>
          <table:table-cell table:style-name="ce4" office:value-type="float" office:value="143773.82" calcext:value-type="float">
            <text:p>143773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40103:474</text:p>
          </table:table-cell>
          <table:table-cell table:style-name="ce4" office:value-type="float" office:value="178021.6" calcext:value-type="float">
            <text:p>178021,6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00103:798</text:p>
          </table:table-cell>
          <table:table-cell table:style-name="ce4" office:value-type="float" office:value="194702.41" calcext:value-type="float">
            <text:p>194702,4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30106:311</text:p>
          </table:table-cell>
          <table:table-cell table:style-name="ce4" office:value-type="float" office:value="66850.53" calcext:value-type="float">
            <text:p>66850,5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40102:380</text:p>
          </table:table-cell>
          <table:table-cell table:style-name="ce4" office:value-type="float" office:value="61945.34" calcext:value-type="float">
            <text:p>61945,3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70101:52</text:p>
          </table:table-cell>
          <table:table-cell table:style-name="ce4" office:value-type="float" office:value="180281.29" calcext:value-type="float">
            <text:p>180281,2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70102:655</text:p>
          </table:table-cell>
          <table:table-cell table:style-name="ce4" office:value-type="float" office:value="129858.58" calcext:value-type="float">
            <text:p>129858,5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70102:367</text:p>
          </table:table-cell>
          <table:table-cell table:style-name="ce4" office:value-type="float" office:value="61329.37" calcext:value-type="float">
            <text:p>61329,3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80101:2464</text:p>
          </table:table-cell>
          <table:table-cell table:style-name="ce4" office:value-type="float" office:value="50372.57" calcext:value-type="float">
            <text:p>50372,5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90101:606</text:p>
          </table:table-cell>
          <table:table-cell table:style-name="ce4" office:value-type="float" office:value="150109.51" calcext:value-type="float">
            <text:p>150109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70101:54</text:p>
          </table:table-cell>
          <table:table-cell table:style-name="ce4" office:value-type="float" office:value="112647.89" calcext:value-type="float">
            <text:p>112647,8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100232:229</text:p>
          </table:table-cell>
          <table:table-cell table:style-name="ce4" office:value-type="float" office:value="139149.22" calcext:value-type="float">
            <text:p>139149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00232:230</text:p>
          </table:table-cell>
          <table:table-cell table:style-name="ce4" office:value-type="float" office:value="92766.15" calcext:value-type="float">
            <text:p>92766,1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00419:398</text:p>
          </table:table-cell>
          <table:table-cell table:style-name="ce4" office:value-type="float" office:value="4235.93" calcext:value-type="float">
            <text:p>4235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00910:143</text:p>
          </table:table-cell>
          <table:table-cell table:style-name="ce4" office:value-type="float" office:value="229272.64" calcext:value-type="float">
            <text:p>229272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50101:2063</text:p>
          </table:table-cell>
          <table:table-cell table:style-name="ce4" office:value-type="float" office:value="121677.79" calcext:value-type="float">
            <text:p>121677,7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50101:2064</text:p>
          </table:table-cell>
          <table:table-cell table:style-name="ce4" office:value-type="float" office:value="110482.7" calcext:value-type="float">
            <text:p>110482,7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10103:121</text:p>
          </table:table-cell>
          <table:table-cell table:style-name="ce4" office:value-type="float" office:value="254618.2" calcext:value-type="float">
            <text:p>254618,2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10103:238</text:p>
          </table:table-cell>
          <table:table-cell table:style-name="ce4" office:value-type="float" office:value="308727.69" calcext:value-type="float">
            <text:p>308727,6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204:1204</text:p>
          </table:table-cell>
          <table:table-cell table:style-name="ce4" office:value-type="float" office:value="392145.87" calcext:value-type="float">
            <text:p>392145,8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204:1205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204:1206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204:1207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204:1208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301:50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301:505</text:p>
          </table:table-cell>
          <table:table-cell table:style-name="ce4" office:value-type="float" office:value="190183.82" calcext:value-type="float">
            <text:p>190183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301:516</text:p>
          </table:table-cell>
          <table:table-cell table:style-name="ce4" office:value-type="float" office:value="190183.82" calcext:value-type="float">
            <text:p>190183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301:53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301:54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301:59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301:60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301:60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301:605</text:p>
          </table:table-cell>
          <table:table-cell table:style-name="ce4" office:value-type="float" office:value="227150.12" calcext:value-type="float">
            <text:p>227150,1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301:606</text:p>
          </table:table-cell>
          <table:table-cell table:style-name="ce4" office:value-type="float" office:value="227389.35" calcext:value-type="float">
            <text:p>227389,3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301:61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301:61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301:61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301:61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301:621</text:p>
          </table:table-cell>
          <table:table-cell table:style-name="ce4" office:value-type="float" office:value="214184.66" calcext:value-type="float">
            <text:p>214184,6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301:623</text:p>
          </table:table-cell>
          <table:table-cell table:style-name="ce4" office:value-type="float" office:value="248424.95" calcext:value-type="float">
            <text:p>248424,9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301:62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301:626</text:p>
          </table:table-cell>
          <table:table-cell table:style-name="ce4" office:value-type="float" office:value="184107.66" calcext:value-type="float">
            <text:p>184107,6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301:627</text:p>
          </table:table-cell>
          <table:table-cell table:style-name="ce4" office:value-type="float" office:value="182892.43" calcext:value-type="float">
            <text:p>182892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301:62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301:63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301:63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301:63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301:63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301:63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301:63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301:63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301:64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301:658</text:p>
          </table:table-cell>
          <table:table-cell table:style-name="ce4" office:value-type="float" office:value="313353.44" calcext:value-type="float">
            <text:p>313353,4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301:680</text:p>
          </table:table-cell>
          <table:table-cell table:style-name="ce4" office:value-type="float" office:value="245617.07" calcext:value-type="float">
            <text:p>245617,0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602:900</text:p>
          </table:table-cell>
          <table:table-cell table:style-name="ce4" office:value-type="float" office:value="117276.16" calcext:value-type="float">
            <text:p>117276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1514:171</text:p>
          </table:table-cell>
          <table:table-cell table:style-name="ce4" office:value-type="float" office:value="104239.6" calcext:value-type="float">
            <text:p>104239,6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1514:172</text:p>
          </table:table-cell>
          <table:table-cell table:style-name="ce4" office:value-type="float" office:value="100982.11" calcext:value-type="float">
            <text:p>100982,1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90410:493</text:p>
          </table:table-cell>
          <table:table-cell table:style-name="ce4" office:value-type="float" office:value="191003.29" calcext:value-type="float">
            <text:p>191003,2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100101:2808</text:p>
          </table:table-cell>
          <table:table-cell table:style-name="ce4" office:value-type="float" office:value="228999.4" calcext:value-type="float">
            <text:p>228999,4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100101:2809</text:p>
          </table:table-cell>
          <table:table-cell table:style-name="ce4" office:value-type="float" office:value="414745.76" calcext:value-type="float">
            <text:p>414745,7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00401:454</text:p>
          </table:table-cell>
          <table:table-cell table:style-name="ce4" office:value-type="float" office:value="457739.61" calcext:value-type="float">
            <text:p>457739,6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110303:1533</text:p>
          </table:table-cell>
          <table:table-cell table:style-name="ce4" office:value-type="float" office:value="388706.58" calcext:value-type="float">
            <text:p>388706,5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110303:1534</text:p>
          </table:table-cell>
          <table:table-cell table:style-name="ce4" office:value-type="float" office:value="377617.35" calcext:value-type="float">
            <text:p>377617,3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130202:3752</text:p>
          </table:table-cell>
          <table:table-cell table:style-name="ce4" office:value-type="float" office:value="119897.92" calcext:value-type="float">
            <text:p>119897,9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431:1948</text:p>
          </table:table-cell>
          <table:table-cell table:style-name="ce4" office:value-type="float" office:value="47308.82" calcext:value-type="float">
            <text:p>47308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647:489</text:p>
          </table:table-cell>
          <table:table-cell table:style-name="ce4" office:value-type="float" office:value="51014.74" calcext:value-type="float">
            <text:p>51014,7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766:18</text:p>
          </table:table-cell>
          <table:table-cell table:style-name="ce4" office:value-type="float" office:value="799517.95" calcext:value-type="float">
            <text:p>799517,9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597:2</text:p>
          </table:table-cell>
          <table:table-cell table:style-name="ce4" office:value-type="float" office:value="942191.93" calcext:value-type="float">
            <text:p>942191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663:17</text:p>
          </table:table-cell>
          <table:table-cell table:style-name="ce4" office:value-type="float" office:value="1298964.77" calcext:value-type="float">
            <text:p>1298964,7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796:258</text:p>
          </table:table-cell>
          <table:table-cell table:style-name="ce4" office:value-type="float" office:value="532956.86" calcext:value-type="float">
            <text:p>532956,8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2021:461</text:p>
          </table:table-cell>
          <table:table-cell table:style-name="ce4" office:value-type="float" office:value="232165.05" calcext:value-type="float">
            <text:p>232165,0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2024:118</text:p>
          </table:table-cell>
          <table:table-cell table:style-name="ce4" office:value-type="float" office:value="235047.96" calcext:value-type="float">
            <text:p>235047,9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2090:174</text:p>
          </table:table-cell>
          <table:table-cell table:style-name="ce4" office:value-type="float" office:value="112687.57" calcext:value-type="float">
            <text:p>112687,5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013:6</text:p>
          </table:table-cell>
          <table:table-cell table:style-name="ce4" office:value-type="float" office:value="1100440.63" calcext:value-type="float">
            <text:p>1100440,6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444:10</text:p>
          </table:table-cell>
          <table:table-cell table:style-name="ce4" office:value-type="float" office:value="740674.91" calcext:value-type="float">
            <text:p>740674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083:2282</text:p>
          </table:table-cell>
          <table:table-cell table:style-name="ce4" office:value-type="float" office:value="263052.51" calcext:value-type="float">
            <text:p>263052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0083:2283</text:p>
          </table:table-cell>
          <table:table-cell table:style-name="ce4" office:value-type="float" office:value="268625.11" calcext:value-type="float">
            <text:p>268625,1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0083:2284</text:p>
          </table:table-cell>
          <table:table-cell table:style-name="ce4" office:value-type="float" office:value="9033.66" calcext:value-type="float">
            <text:p>9033,6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0084:19</text:p>
          </table:table-cell>
          <table:table-cell table:style-name="ce4" office:value-type="float" office:value="826331.38" calcext:value-type="float">
            <text:p>826331,3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0429:1609</text:p>
          </table:table-cell>
          <table:table-cell table:style-name="ce4" office:value-type="float" office:value="1713284.84" calcext:value-type="float">
            <text:p>1713284,8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0495:152</text:p>
          </table:table-cell>
          <table:table-cell table:style-name="ce4" office:value-type="float" office:value="514581.34" calcext:value-type="float">
            <text:p>514581,3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0718:129</text:p>
          </table:table-cell>
          <table:table-cell table:style-name="ce4" office:value-type="float" office:value="3011000.91" calcext:value-type="float">
            <text:p>3011000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0:000000:49</text:p>
          </table:table-cell>
          <table:table-cell table:style-name="ce4" office:value-type="float" office:value="85584519.94" calcext:value-type="float">
            <text:p>85584519,9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356138.23" calcext:value-type="float">
            <text:p>89356138,2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160303:116</text:p>
          </table:table-cell>
          <table:table-cell table:style-name="ce4" office:value-type="float" office:value="4705.39" calcext:value-type="float">
            <text:p>4705,3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10217:1488</text:p>
          </table:table-cell>
          <table:table-cell table:style-name="ce4" office:value-type="float" office:value="22553611.45" calcext:value-type="float">
            <text:p>22553611,4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91101:3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1:2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504:7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60901:7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50230:26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50101:5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60101:12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30102:90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30102:90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50101:6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20102:1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50106: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70101:2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90113:3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100623: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08:21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10110:19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10110:19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110:19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20103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10103:4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301:5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301:5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301:5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301:5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301:6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301:6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301:6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301:6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301:6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301:6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301:6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301:6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6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301:6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1:6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6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6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301:6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1:6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301:6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301:6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60101:5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00405:28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10601:8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020405: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025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025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033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027:1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139:1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198:7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597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602: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683: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2013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2019:3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2053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004: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2051:1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0400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865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190207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1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AD585963A1588809DD4E28D444AFDB4A8792BBA16C240185B4A4755BBDC99397B080A337734DD8844E9D10A721F96F8B026BE4C4418ABD8764D7E30181028D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39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15:38:23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1T11:29:26</meta:creation-date>
    <dc:date>2023-07-11T15:39:03.263000000</dc:date>
    <dc:title>Untitled Spreadsheet</dc:title>
    <meta:generator>LibreOffice/7.0.4.2$Windows_X86_64 LibreOffice_project/dcf040e67528d9187c66b2379df5ea4407429775</meta:generator>
    <meta:editing-duration>PT1M41S</meta:editing-duration>
    <meta:editing-cycles>2</meta:editing-cycles>
    <meta:document-statistic meta:table-count="1" meta:cell-count="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